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7" style:parent-style-name="Car.predefinitoparagrafo" style:family="text">
      <style:text-properties fo:font-size="15pt" style:font-size-asian="15pt" style:font-size-complex="15pt"/>
    </style:style>
    <style:style style:name="T18" style:parent-style-name="Car.predefinitoparagrafo" style:family="text">
      <style:text-properties fo:font-size="15pt" style:font-size-asian="15pt" style:font-size-complex="15pt"/>
    </style:style>
    <style:style style:name="T19" style:parent-style-name="Car.predefinitoparagrafo" style:family="text">
      <style:text-properties fo:font-size="15pt" style:font-size-asian="15pt" style:font-size-complex="15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46" style:parent-style-name="Car.predefinitoparagrafo" style:family="text">
      <style:text-properties fo:font-size="16pt" style:font-size-asian="16pt" style:font-size-complex="16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T51" style:parent-style-name="Car.predefinitoparagrafo" style:family="text">
      <style:text-properties fo:font-size="16pt" style:font-size-asian="16pt" style:font-size-complex="16pt"/>
    </style:style>
    <style:style style:name="T52" style:parent-style-name="Car.predefinitoparagrafo" style:family="text">
      <style:text-properties fo:font-size="16pt" style:font-size-asian="16pt" style:font-size-complex="16pt"/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T54" style:parent-style-name="Car.predefinitoparagrafo" style:family="text">
      <style:text-properties fo:font-size="16pt" style:font-size-asian="16pt" style:font-size-complex="16pt"/>
    </style:style>
    <style:style style:name="T55" style:parent-style-name="Car.predefinitoparagrafo" style:family="text">
      <style:text-properties fo:font-size="16pt" style:font-size-asian="16pt" style:font-size-complex="16pt"/>
    </style:style>
    <style:style style:name="T56" style:parent-style-name="Car.predefinitoparagrafo" style:family="text">
      <style:text-properties fo:font-size="16pt" style:font-size-asian="16pt" style:font-size-complex="16pt"/>
    </style:style>
    <style:style style:name="T57" style:parent-style-name="Car.predefinitoparagrafo" style:family="text">
      <style:text-properties fo:font-size="16pt" style:font-size-asian="16pt" style:font-size-complex="16pt"/>
    </style:style>
    <style:style style:name="T58" style:parent-style-name="Car.predefinitoparagrafo" style:family="text">
      <style:text-properties fo:font-size="16pt" style:font-size-asian="16pt" style:font-size-complex="16pt"/>
    </style:style>
    <style:style style:name="T59" style:parent-style-name="Car.predefinitoparagrafo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size="16pt" style:font-size-asian="16pt" style:font-size-complex="16pt"/>
    </style:style>
    <style:style style:name="T73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6pt" style:font-size-asian="16pt" style:font-size-complex="16pt"/>
    </style:style>
    <style:style style:name="T75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82" style:parent-style-name="Car.predefinitoparagrafo" style:family="text">
      <style:text-properties fo:font-size="16pt" style:font-size-asian="16pt" style:font-size-complex="16pt"/>
    </style:style>
    <style:style style:name="T83" style:parent-style-name="Car.predefinitoparagrafo" style:family="text">
      <style:text-properties fo:font-size="16pt" style:font-size-asian="16pt" style:font-size-complex="16pt"/>
    </style:style>
    <style:style style:name="T84" style:parent-style-name="Car.predefinitoparagrafo" style:family="text">
      <style:text-properties fo:font-size="16pt" style:font-size-asian="16pt" style:font-size-complex="16pt"/>
    </style:style>
    <style:style style:name="T85" style:parent-style-name="Car.predefinitoparagrafo" style:family="text">
      <style:text-properties fo:font-size="16pt" style:font-size-asian="16pt" style:font-size-complex="16pt"/>
    </style:style>
    <style:style style:name="T86" style:parent-style-name="Car.predefinitoparagrafo" style:family="text">
      <style:text-properties fo:font-size="16pt" style:font-size-asian="16pt" style:font-size-complex="16pt"/>
    </style:style>
    <style:style style:name="T87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size="16pt" style:font-size-asian="16pt" style:font-size-complex="16pt"/>
    </style:style>
    <style:style style:name="T92" style:parent-style-name="Car.predefinitoparagrafo" style:family="text">
      <style:text-properties fo:font-size="16pt" style:font-size-asian="16pt" style:font-size-complex="16pt"/>
    </style:style>
    <style:style style:name="T93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6pt" style:font-size-asian="16pt" style:font-size-complex="16pt"/>
    </style:style>
    <style:style style:name="T95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font-size="16pt" style:font-size-asian="16pt" style:font-size-complex="16pt"/>
    </style:style>
    <style:style style:name="T101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font-size="16pt" style:font-size-asian="16pt" style:font-size-complex="16pt"/>
    </style:style>
    <style:style style:name="T105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6pt" style:font-size-asian="16pt" style:font-size-complex="16pt"/>
    </style:style>
    <style:style style:name="T107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1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1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1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size="16pt" style:font-size-asian="16pt" style:font-size-complex="16pt"/>
    </style:style>
    <style:style style:name="T116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6pt" style:font-size-asian="16pt" style:font-size-complex="16pt"/>
    </style:style>
    <style:style style:name="T118" style:parent-style-name="Car.predefinitoparagrafo" style:family="text">
      <style:text-properties fo:font-size="16pt" style:font-size-asian="16pt" style:font-size-complex="16pt"/>
    </style:style>
    <style:style style:name="T119" style:parent-style-name="Car.predefinitoparagrafo" style:family="text">
      <style:text-properties fo:font-size="16pt" style:font-size-asian="16pt" style:font-size-complex="16pt"/>
    </style:style>
    <style:style style:name="T120" style:parent-style-name="Car.predefinitoparagrafo" style:family="text">
      <style:text-properties fo:font-size="16pt" style:font-size-asian="16pt" style:font-size-complex="16pt"/>
    </style:style>
    <style:style style:name="T121" style:parent-style-name="Car.predefinitoparagrafo" style:family="text">
      <style:text-properties fo:font-size="16pt" style:font-size-asian="16pt" style:font-size-complex="16pt"/>
    </style:style>
    <style:style style:name="T122" style:parent-style-name="Car.predefinitoparagrafo" style:family="text">
      <style:text-properties fo:font-size="16pt" style:font-size-asian="16pt" style:font-size-complex="16pt"/>
    </style:style>
    <style:style style:name="T123" style:parent-style-name="Car.predefinitoparagrafo" style:family="text">
      <style:text-properties fo:font-size="16pt" style:font-size-asian="16pt" style:font-size-complex="16pt"/>
    </style:style>
    <style:style style:name="T124" style:parent-style-name="Car.predefinitoparagrafo" style:family="text">
      <style:text-properties fo:font-size="16pt" style:font-size-asian="16pt" style:font-size-complex="16pt"/>
    </style:style>
    <style:style style:name="T125" style:parent-style-name="Car.predefinitoparagrafo" style:family="text">
      <style:text-properties fo:font-size="16pt" style:font-size-asian="16pt" style:font-size-complex="16pt"/>
    </style:style>
    <style:style style:name="T126" style:parent-style-name="Car.predefinitoparagrafo" style:family="text">
      <style:text-properties fo:font-size="16pt" style:font-size-asian="16pt" style:font-size-complex="16pt"/>
    </style:style>
    <style:style style:name="P1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 SOSTITUTIVA DI CERTIFICAZIONE</text:p>
      <text:p text:style-name="P2">PER ALUNNO MINORENNE</text:p>
      <text:p text:style-name="P3"/>
      <text:p text:style-name="P4">A cura del genitore o della persona che esercita la potestà genitoriale</text:p>
      <text:p text:style-name="P5"/>
      <text:p text:style-name="P6">Il / La Sottoscritto/a ________________________________________________</text:p>
      <text:p text:style-name="P7"/>
      <text:p text:style-name="P8">nato/a <text:s text:c="2"/>a <text:s/>_______________________ <text:s/>il _______________________________</text:p>
      <text:p text:style-name="P9"/>
      <text:p text:style-name="P10">residente <text:s/>nel <text:s/>Comune <text:s/>di <text:s text:c="2"/>__________________________________________ <text:s/></text:p>
      <text:p text:style-name="P11"/>
      <text:p text:style-name="P12">Via <text:s/>_______________________________ <text:s/>n. civico ______________________</text:p>
      <text:p text:style-name="P13"/>
      <text:p text:style-name="P14">consapevole delle sanzioni penali in cui può incorrere in caso di dichiarazioni mendaci, così come stabilito dall'art.26 della legge 15/1968 e art. 76 del D.P.R. 28/12/2000 n.445 per le ipotesi di falsità in atti e di dichiarazioni mendaci ivi indicate</text:p>
      <text:p text:style-name="P15"/>
      <text:p text:style-name="P16">DICHIARA</text:p>
      <text:p text:style-name="Standard"><text:span text:style-name="T17">in qualità di genitore o di persona che esercita la potestà genitoriale</text:span><text:span text:style-name="T18">, che lo<text:s/></text:span><text:span text:style-name="T19">studente</text:span><text:span text:style-name="T20">:</text:span></text:p>
      <text:p text:style-name="P21"/>
      <text:p text:style-name="Standard"><text:span text:style-name="T22">(nome)<text:s/></text:span><text:span text:style-name="T23">________________________</text:span><text:span text:style-name="T24">_ <text:s/>(Cognome)</text:span><text:span text:style-name="T25">_______________________</text:span></text:p>
      <text:p text:style-name="P26"/>
      <text:p text:style-name="Standard"><text:span text:style-name="T27">è residente nel Comune di _</text:span><text:span text:style-name="T28">___________________________</text:span><text:span text:style-name="T29">_____________</text:span></text:p>
      <text:p text:style-name="P30"/>
      <text:p text:style-name="P31">via_____________________________ <text:s/>n. civico _________________________</text:p>
      <text:p text:style-name="P32"/>
      <text:p text:style-name="P33">e che è iscritto, per l'anno scolastico 2024/2025, presso l'Istituto Scolastico:</text:p>
      <text:p text:style-name="P34"><text:s/></text:p>
      <text:p text:style-name="P35">(denominazione Istituto) <text:s/>____________________________________________</text:p>
      <text:p text:style-name="P36"/>
      <text:p text:style-name="P37">Classe __________________ <text:s/>Sezione ______________</text:p>
      <text:p text:style-name="P38"/>
      <text:p text:style-name="P39"/>
      <text:p text:style-name="P40"><text:s text:c="97"/>Firma</text:p>
      <text:p text:style-name="P41">___________</text:p>
      <text:p text:style-name="P42"><text:tab/><text:tab/><text:tab/><text:tab/>_________________________</text:p>
      <text:p text:style-name="P43"/>
      <text:p text:style-name="P44"><text:span text:style-name="T45">D</text:span><text:span text:style-name="T46">ata</text:span><text:span text:style-name="T47">,</text:span><text:span text:style-name="T48"><text:s/></text:span><text:span text:style-name="T49">________________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<text:tab/><text:tab/><text:tab/><text:tab/><text:tab/><text:tab/><text:tab/><text:tab/><text:tab/></text:p>
      <text:p text:style-name="P61"/>
      <text:p text:style-name="P62">La presente dichiarazione sostitutiva di certificazione, resa ai sensi dell'Art. 2 della legge 15/1968, e art. 76 del D.P.R. 28/12/2000 n.445, non è soggetta ad autentica della firma ed e esente da imposta di bollo ai sensi dell'art. 3 comma 11 legge 15 Maggio 1997 n. 127 e art. 2, comma 11 legge 16 Giugno 1998 n. 191.</text:p>
      <text:p text:style-name="P63">Informativa ai sensi dell'art. 10 della legge 31/12/1996 n. 675: I Dati sopra riportati sono prescritti dalle disposizioni vigenti al fine del procedimento per il quale sono richiesti e verranno utilizzati esclusivamente per questo scopo.</text:p>
      <text:p text:style-name="P64"/>
      <text:soft-page-break/>
      <text:p text:style-name="P65">DICHIARAZIONE SOSTITUTIVA DI CERTIFICAZIONE</text:p>
      <text:p text:style-name="P66">PER ALUNNO MAGGIORENNE</text:p>
      <text:p text:style-name="P67"/>
      <text:p text:style-name="P68"/>
      <text:p text:style-name="P69">Il/La Sottoscritto/a ________________________________________________</text:p>
      <text:p text:style-name="P70"/>
      <text:p text:style-name="P71"><text:span text:style-name="T72">nato/a <text:s text:c="2"/>a <text:s/></text:span><text:span text:style-name="T73">_______________________</text:span><text:span text:style-name="T74"><text:s text:c="2"/>il<text:s/></text:span><text:span text:style-name="T75">_______________________________</text:span></text:p>
      <text:p text:style-name="P76"/>
      <text:p text:style-name="P77"/>
      <text:p text:style-name="P78">consapevole delle sanzioni penali in cui può incorrere in caso di dichiarazioni mendaci, così come stabilito dall'art.26 della legge 15/1968 e art. 76 del D.P.R. 28/12/2000 n.445 per le ipotesi di falsità in atti e di dichiarazioni mendaci ivi indicate</text:p>
      <text:p text:style-name="P79"/>
      <text:p text:style-name="P80">DICHIARA</text:p>
      <text:p text:style-name="P81"/>
      <text:p text:style-name="Standard"><text:span text:style-name="T82">di essere residente nel<text:s/></text:span><text:span text:style-name="T83">C</text:span><text:span text:style-name="T84">omune<text:s/></text:span><text:span text:style-name="T85">di</text:span><text:span text:style-name="T86"><text:s/></text:span><text:span text:style-name="T87">_</text:span><text:span text:style-name="T88">___________________________________</text:span></text:p>
      <text:p text:style-name="P89"/>
      <text:p text:style-name="P90"><text:span text:style-name="T91">V</text:span><text:span text:style-name="T92">ia <text:s/></text:span><text:span text:style-name="T93">_______________________________</text:span><text:span text:style-name="T94"><text:s text:c="2"/>n. civico<text:s/></text:span><text:span text:style-name="T95">______________________</text:span></text:p>
      <text:p text:style-name="P96"/>
      <text:p text:style-name="P97">e di essere iscritto, per l'anno scolastico 2024/2025, presso l'Istituto Scolastico:</text:p>
      <text:p text:style-name="P98"><text:s/></text:p>
      <text:p text:style-name="P99"><text:span text:style-name="T100">(denominazione Istituto) <text:s/></text:span><text:span text:style-name="T101">____________________________________________</text:span></text:p>
      <text:p text:style-name="P102"/>
      <text:p text:style-name="P103"><text:span text:style-name="T104">Classe<text:s/></text:span><text:span text:style-name="T105">__________________</text:span><text:span text:style-name="T106"><text:s text:c="2"/>Sezione<text:s/></text:span><text:span text:style-name="T107">______________</text:span><text:span text:style-name="T108">_________________</text:span></text:p>
      <text:p text:style-name="P109"/>
      <text:p text:style-name="P110"/>
      <text:p text:style-name="P111">Firma</text:p>
      <text:p text:style-name="P112"><text:tab/><text:tab/><text:tab/><text:tab/>_________________________</text:p>
      <text:p text:style-name="P113"/>
      <text:p text:style-name="P114"><text:span text:style-name="T115">Data,</text:span><text:span text:style-name="T116"><text:s/>________________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><text:tab/><text:tab/></text:p>
      <text:p text:style-name="P128"><text:tab/><text:tab/><text:tab/><text:tab/><text:tab/><text:tab/><text:tab/><text:tab/><text:tab/>_____________________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La presente dichiarazione sostitutiva di certificazione, resa ai sensi dell'Art. 2 della legge 15/1968, e art. 76 del D.P.R. 28/12/2000 n.445, non è soggetta ad autentica della firma ed e esente da imposta di bollo ai sensi dell'art. 3 comma 11 legge 15 Maggio 1997 n. 127 e art. 2, comma 11 legge 16 Giugno 1998 n. 191.</text:p>
      <text:p text:style-name="P142"><text:span text:style-name="T143">Informativa ai sensi dell'art. 10 della legge 31/12/1996 n. 675: I Dati sopra riportati sono prescritti dalle disposizioni vigenti al fine del procedimento per il quale sono richiesti e verranno utilizzati esclusivamente per questo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51in" fo:margin-left="0.5527in" fo:margin-bottom="0.2916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eratore 1</meta:initial-creator>
    <dc:creator>comune di sonnino</dc:creator>
    <meta:creation-date>2024-07-16T13:15:00Z</meta:creation-date>
    <dc:date>2024-07-16T13:15:00Z</dc:date>
    <meta:template xlink:href="Normal" xlink:type="simple"/>
    <meta:editing-cycles>2</meta:editing-cycles>
    <meta:editing-duration>PT540S</meta:editing-duration>
    <meta:document-statistic meta:page-count="2" meta:paragraph-count="6" meta:word-count="519" meta:character-count="3472" meta:row-count="24" meta:non-whitespace-character-count="2959"/>
  </office:meta>
</office:document-meta>
</file>